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74b0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c939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3" style:family="paragraph" style:parent-style-name="Estilo_20_oficial">
      <style:paragraph-properties fo:line-height="150%"/>
      <style:text-properties fo:font-weight="bold" officeooo:rsid="00aed2bb" officeooo:paragraph-rsid="00aed2bb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09cf0b3" officeooo:paragraph-rsid="00af06b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08771" style:font-size-asian="11pt" style:font-weight-asian="normal" style:font-size-complex="11pt" style:font-weight-complex="normal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normal" officeooo:rsid="009cf0b3" officeooo:paragraph-rsid="00b08771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6abbe" style:font-weight-asian="bold" style:font-weight-complex="bold"/>
    </style:style>
    <style:style style:name="T6" style:family="text">
      <style:text-properties officeooo:rsid="00a6abbe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a74b0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a74b02" style:font-style-asian="italic" style:font-style-complex="italic"/>
    </style:style>
    <style:style style:name="T11" style:family="text">
      <style:text-properties officeooo:rsid="00ac939a"/>
    </style:style>
    <style:style style:name="T12" style:family="text">
      <style:text-properties style:font-name="Verdana2"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Diputadas y Diputados de Santa Fe:</text:span></text:p>
      <text:p text:style-name="P15">La Comisión de Cultura y Medios de Comunicación Social ha considerado el proyecto de <text:span text:style-name="T6">declaración </text:span><text:span text:style-name="T5">40848 CD-SOMOS VIDA </text:span><text:span text:style-name="T6">de la diputada Florito por el cual esta Cámara declara su pesar por el fallecimiento de Carlos Mario Peisojovich, destacado locutor y animador radial y televisivo santafesino ocurrido el miércoles 21 de octubre de 2020 a la edad de 77 años</text:span>; y, por las razones expuestas en los fundamentos y las que podrá dar el miembro informante, esta Comisión aconseja la aprobación del siguiente texto con modificaciones:</text:p>
      <text:p text:style-name="P14"><text:line-break/><text:span text:style-name="T7">LA CÁMARA DE DIPUTADOS DE LA PROVINCIA<text:line-break/>RESUELVE:</text:span></text:p>
      <text:p text:style-name="P12"/>
      <text:p text:style-name="P10"><text:span text:style-name="T4">ARTÍCULO 1 – </text:span><text:span text:style-name="T8">Realizar un reconocimiento </text:span><text:span text:style-name="T10">post mortem </text:span><text:span text:style-name="T8">a la memoria del Sr. Carlos Mario Peisojovich conocido como Peiso, por su destacada trayectoria como locutor y animador radial y televisivo, hecho acaecido el 21 de octubre de 2020.</text:span></text:p>
      <text:p text:style-name="P10"><text:span text:style-name="T4"><text:s/></text:span><text:span text:style-name="T6"><text:s/></text:span><text:s/><text:line-break/><text:span text:style-name="T4">ARTÍCULO 2 – F</text:span>acultar a la Presidencia de la Cámara a establecer fecha, lugar y modalidad del acto de entrega de la distinción <text:span text:style-name="T9">Diploma de Hono</text:span>r <text:span text:style-name="T8">a sus familiares.</text:span></text:p>
      <text:p text:style-name="P11"><text:line-break/><text:span text:style-name="T4">ARTÍCULO 3 - </text:span>Encomendar todo lo atinente a la organización, convocatoria y coordinación de la actividad a la Dirección General de Ceremonial y Protocolo, y lo relativo a su difusión a la Dirección General de Prensa.<text:line-break/><text:line-break/><text:span text:style-name="T4">ARTÍCULO 4 - </text:span>Autorizar a la Secretaría Administrativa a efectuar las erogaciones que resulten pertinentes para la realización del acto.<text:line-break/><text:line-break/><text:span text:style-name="T4">ARTÍCULO 5 -</text:span> Regístrese, comuníquese y archívese.</text:p>
      <text:p text:style-name="P9">Sala de la Comisión en Zoom, <text:span text:style-name="T11">28 de julio de 2021.</text:span></text:p>
      <text:p text:style-name="P13"><text:span text:style-name="T12">FIRMANTES: OLIVERA – DI STEFANO – CIANCIO – SOLA.</text:span></text:p>
      <text:p text:style-name="P13"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4M35S</meta:editing-duration>
    <meta:editing-cycles>28</meta:editing-cycles>
    <meta:generator>LibreOffice/6.3.4.2$Linux_X86_64 LibreOffice_project/30$Build-2</meta:generator>
    <dc:date>2021-07-28T15:53:43.483570542</dc:date>
    <meta:print-date>2021-07-28T09:56:56.718336784</meta:print-date>
    <meta:document-statistic meta:table-count="0" meta:image-count="1" meta:object-count="0" meta:page-count="1" meta:paragraph-count="12" meta:word-count="272" meta:character-count="1720" meta:non-whitespace-character-count="1447"/>
  </office:meta>
</office:document-meta>
</file>